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T3" style:parent-style-name="StrongEmphasis" style:family="text">
      <style:text-properties style:font-name="Arial"/>
    </style:style>
    <style:style style:name="T4" style:parent-style-name="StrongEmphasis" style:family="text">
      <style:text-properties style:font-name="Arial"/>
    </style:style>
    <style:style style:name="T5" style:parent-style-name="Predvolenépísmoodseku" style:family="text">
      <style:text-properties style:font-name="Arial"/>
    </style:style>
    <style:style style:name="T6" style:parent-style-name="Predvolenépísmoodseku" style:family="text">
      <style:text-properties style:font-name="Arial"/>
    </style:style>
    <style:style style:name="T7" style:parent-style-name="StrongEmphasis" style:family="text">
      <style:text-properties style:font-name="Arial"/>
    </style:style>
    <style:style style:name="T8" style:parent-style-name="Predvolenépísmoodseku" style:family="text">
      <style:text-properties style:font-name="Arial"/>
    </style:style>
    <style:style style:name="T9" style:parent-style-name="Predvolenépísmoodseku" style:family="text">
      <style:text-properties style:font-name="Arial"/>
    </style:style>
    <style:style style:name="T10" style:parent-style-name="StrongEmphasis" style:family="text">
      <style:text-properties style:font-name="Arial"/>
    </style:style>
    <style:style style:name="T11" style:parent-style-name="StrongEmphasis" style:family="text">
      <style:text-properties style:font-name="Arial"/>
    </style:style>
    <style:style style:name="T12" style:parent-style-name="StrongEmphasis" style:family="text">
      <style:text-properties style:font-name="Arial"/>
    </style:style>
    <style:style style:name="T13" style:parent-style-name="StrongEmphasis" style:family="text">
      <style:text-properties style:font-name="Arial"/>
    </style:style>
    <style:style style:name="T14" style:parent-style-name="StrongEmphasis" style:family="text">
      <style:text-properties style:font-name="Arial"/>
    </style:style>
    <style:style style:name="T15" style:parent-style-name="StrongEmphasis" style:family="text">
      <style:text-properties style:font-name="Arial"/>
    </style:style>
    <style:style style:name="T16" style:parent-style-name="Predvolenépísmoodseku" style:family="text">
      <style:text-properties style:font-name="Arial"/>
    </style:style>
    <style:style style:name="T17" style:parent-style-name="Predvolenépísmoodseku" style:family="text">
      <style:text-properties style:font-name="Arial"/>
    </style:style>
    <style:style style:name="T18" style:parent-style-name="Predvolenépísmoodseku" style:family="text">
      <style:text-properties style:font-name="Arial"/>
    </style:style>
    <style:style style:name="T19" style:parent-style-name="Predvolenépísmoodseku" style:family="text">
      <style:text-properties style:font-name="Arial"/>
    </style:style>
    <style:style style:name="T20" style:parent-style-name="Predvolenépísmoodseku" style:family="text">
      <style:text-properties style:font-name="Arial"/>
    </style:style>
    <style:style style:name="T21" style:parent-style-name="Predvolenépísmoodseku" style:family="text">
      <style:text-properties style:font-name="Arial"/>
    </style:style>
    <style:style style:name="T22" style:parent-style-name="StrongEmphasis" style:family="text">
      <style:text-properties style:font-name="Arial"/>
    </style:style>
    <style:style style:name="T23" style:parent-style-name="Predvolenépísmoodseku" style:family="text">
      <style:text-properties style:font-name="Arial"/>
    </style:style>
    <style:style style:name="T24" style:parent-style-name="Predvolenépísmoodseku" style:family="text">
      <style:text-properties style:font-name="Arial"/>
    </style:style>
    <style:style style:name="T25" style:parent-style-name="Predvolenépísmoodseku" style:family="text">
      <style:text-properties style:font-name="Arial"/>
    </style:style>
    <style:style style:name="T26" style:parent-style-name="StrongEmphasis" style:family="text">
      <style:text-properties style:font-name="Arial"/>
    </style:style>
    <style:style style:name="T27" style:parent-style-name="Predvolenépísmoodseku" style:family="text">
      <style:text-properties style:font-name="Arial"/>
    </style:style>
    <style:style style:name="T28" style:parent-style-name="Predvolenépísmoodseku" style:family="text">
      <style:text-properties style:font-name="Arial"/>
    </style:style>
    <style:style style:name="T29" style:parent-style-name="StrongEmphasis" style:family="text">
      <style:text-properties style:font-name="Arial"/>
    </style:style>
    <style:style style:name="T30" style:parent-style-name="StrongEmphasis" style:family="text">
      <style:text-properties style:font-name="Arial"/>
    </style:style>
    <style:style style:name="T31" style:parent-style-name="StrongEmphasis" style:family="text">
      <style:text-properties style:font-name="Arial"/>
    </style:style>
    <style:style style:name="T32" style:parent-style-name="StrongEmphasis" style:family="text">
      <style:text-properties style:font-name="Arial"/>
    </style:style>
    <style:style style:name="T33" style:parent-style-name="StrongEmphasis" style:family="text">
      <style:text-properties style:font-name="Arial"/>
    </style:style>
    <style:style style:name="P34" style:parent-style-name="Textbody" style:family="paragraph">
      <style:text-properties style:font-name="Arial"/>
    </style:style>
    <style:style style:name="P35" style:parent-style-name="Textbody" style:family="paragraph">
      <style:text-properties style:font-name="Arial"/>
    </style:style>
    <style:style style:name="T36" style:parent-style-name="StrongEmphasis" style:family="text">
      <style:text-properties style:font-name="Arial"/>
    </style:style>
    <style:style style:name="T37" style:parent-style-name="StrongEmphasis" style:family="text">
      <style:text-properties style:font-name="Arial"/>
    </style:style>
    <style:style style:name="T38" style:parent-style-name="StrongEmphasis" style:family="text">
      <style:text-properties style:font-name="Arial"/>
    </style:style>
    <style:style style:name="T39" style:parent-style-name="StrongEmphasis" style:family="text">
      <style:text-properties style:font-name="Arial"/>
    </style:style>
    <style:style style:name="T40" style:parent-style-name="StrongEmphasis" style:family="text">
      <style:text-properties style:font-name="Arial"/>
    </style:style>
    <style:style style:name="T41" style:parent-style-name="StrongEmphasis" style:family="text">
      <style:text-properties style:font-name="Arial"/>
    </style:style>
    <style:style style:name="T42" style:parent-style-name="StrongEmphasis" style:family="text">
      <style:text-properties style:font-name="Arial"/>
    </style:style>
    <style:style style:name="T43" style:parent-style-name="StrongEmphasis" style:family="text">
      <style:text-properties style:font-name="Arial"/>
    </style:style>
    <style:style style:name="T44" style:parent-style-name="StrongEmphasis" style:family="text">
      <style:text-properties style:font-name="Arial"/>
    </style:style>
    <style:style style:name="T45" style:parent-style-name="StrongEmphasis" style:family="text">
      <style:text-properties style:font-name="Arial"/>
    </style:style>
    <style:style style:name="T46" style:parent-style-name="StrongEmphasis" style:family="text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span text:style-name="T2">Oznámenie o začatí konania - súhlas na výrub drevín</text:span></text:p>
      <text:p text:style-name="Textbody"/>
      <text:p text:style-name="Textbody"/>
      <text:p text:style-name="Textbody"><text:span text:style-name="T3">Oznámenie o začatí konania podľa § 82  ods. 7 zákona č. 543/2002 Z.z. o ochrane prírody a krajiny v znení neskorších predpisov.</text:span></text:p>
      <text:p text:style-name="Textbody"><text:span text:style-name="T4">Naše číslo</text:span><text:span text:style-name="T5"><text:s/>:<text:s/></text:span><text:span text:style-name="T6"><text:s/>č.j. 241/2019</text:span></text:p>
      <text:p text:style-name="Textbody"><text:span text:style-name="T7">Vybavuje</text:span><text:span text:style-name="T8"><text:s/>: Mária<text:s/></text:span><text:span text:style-name="T9">Vrábelová - 037/6563187</text:span></text:p>
      <text:p text:style-name="Textbody"><text:span text:style-name="T10">Nitrianske Hrnčiarovce : 1</text:span><text:span text:style-name="T11">1</text:span><text:span text:style-name="T12">.0</text:span><text:span text:style-name="T13">3</text:span><text:span text:style-name="T14">.2019</text:span></text:p>
      <text:p text:style-name="Textbody"><text:span text:style-name="T15">Žiadateľ</text:span><text:span text:style-name="T16"><text:s/>: Ing.<text:s/></text:span><text:span text:style-name="T17">Ján Dudášik</text:span><text:span text:style-name="T18">, , Cintorínska<text:s/></text:span><text:span text:style-name="T19">49</text:span><text:span text:style-name="T20">,<text:s/></text:span><text:span text:style-name="T21">935 21 Tlmače</text:span></text:p>
      <text:p text:style-name="Textbody"><text:span text:style-name="T22">Predmet žiadosti</text:span><text:span text:style-name="T23"><text:s/>:<text:s/></text:span><text:span text:style-name="T24">Žiadosť o vydanie súhlasu na výrub dreviny – náletové dreviny</text:span></text:p>
      <text:p text:style-name="Textbody"><text:span text:style-name="T25">2000m2 , parc.č. 1132/77,1132/78,1132/79, k.ú. Nitrianske Hrnčiarovce</text:span></text:p>
      <text:p text:style-name="Textbody"><text:span text:style-name="T26">Ako dôvod</text:span><text:span text:style-name="T27"><text:s/>žiadateľ uvádza : výstavba<text:s/></text:span><text:span text:style-name="T28">rodinného domu</text:span></text:p>
      <text:p text:style-name="Textbody"><text:span text:style-name="T29">Žiadosť doručená dňa 1</text:span><text:span text:style-name="T30">1</text:span><text:span text:style-name="T31">.0</text:span><text:span text:style-name="T32">3</text:span><text:span text:style-name="T33">.2019</text:span></text:p>
      <text:p text:style-name="P34">V zmysle § 82 ods. 3 zákona Vás žiadame o oznámenie o Vašej účasti v tomto</text:p>
      <text:p text:style-name="P35">konaní najneskôr do 7<text:s/>dní od zverejnenia tejto informácie o predmetnom správnom konaní.</text:p>
      <text:p text:style-name="Textbody"><text:span text:style-name="T36">Obec Nitrianske Hrnčiarovce</text:span></text:p>
      <text:p text:style-name="Textbody"><text:span text:style-name="T37">Zverejnené na úradnej tabuli : 1</text:span><text:span text:style-name="T38">1</text:span><text:span text:style-name="T39">.0</text:span><text:span text:style-name="T40">3</text:span><text:span text:style-name="T41">.2019</text:span></text:p>
      <text:p text:style-name="Textbody"><text:span text:style-name="T42">Zverejnené na stránke obce Nitrianske Hrnčiarovce : 1</text:span><text:span text:style-name="T43">7</text:span><text:span text:style-name="T44">.0</text:span><text:span text:style-name="T45">3</text:span><text:span text:style-name="T46">.2019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11T09:50:00Z</meta:creation-date>
    <dc:date>2019-03-11T10:05:00Z</dc:date>
    <meta:print-date>2019-03-11T10:0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1" meta:character-count="881" meta:row-count="6" meta:non-whitespace-character-count="751"/>
  </office:meta>
</office:document-meta>
</file>